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5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08:12:44.79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3-06-29T08:39:16.618000000</dc:date>
    <meta:generator>LibreOffice/6.3.2.2$Windows_X86_64 LibreOffice_project/98b30e735bda24bc04ab42594c85f7fd8be07b9c</meta:generator>
    <meta:editing-duration>PT12H53M40S</meta:editing-duration>
    <meta:editing-cycles>33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