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7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22:15:39.79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9-20T22:36:01.213000000</dc:date>
    <meta:generator>LibreOffice/6.3.2.2$Windows_X86_64 LibreOffice_project/98b30e735bda24bc04ab42594c85f7fd8be07b9c</meta:generator>
    <meta:editing-duration>PT13H11M54S</meta:editing-duration>
    <meta:editing-cycles>35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