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4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.00.0000</text:date>, <text:time style:data-style-name="N2" text:time-value="23:49:39.92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6-17T23:53:44.160000000</dc:date>
    <meta:generator>LibreOffice/6.3.2.2$Windows_X86_64 LibreOffice_project/98b30e735bda24bc04ab42594c85f7fd8be07b9c</meta:generator>
    <meta:editing-duration>PT12H37M20S</meta:editing-duration>
    <meta:editing-cycles>32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