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2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SEMČICE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1">00.00.0000</text:date>, <text:time style:data-style-name="N2" text:time-value="09:43:31.19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3-05-21T09:59:21.486000000</dc:date>
    <meta:generator>LibreOffice/6.3.2.2$Windows_X86_64 LibreOffice_project/98b30e735bda24bc04ab42594c85f7fd8be07b9c</meta:generator>
    <meta:editing-duration>PT12H22M5S</meta:editing-duration>
    <meta:editing-cycles>30</meta:editing-cycles>
    <meta:document-statistic meta:table-count="3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