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1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.00.0000</text:date>, <text:time style:data-style-name="N2" text:time-value="22:02:46.99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4-05-10T22:10:43.229000000</dc:date>
    <meta:generator>LibreOffice/6.3.2.2$Windows_X86_64 LibreOffice_project/98b30e735bda24bc04ab42594c85f7fd8be07b9c</meta:generator>
    <meta:editing-duration>PT12H27M59S</meta:editing-duration>
    <meta:editing-cycles>30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