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 style:data-style-name="N2" text:time-value="00:08:13.30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4-07-23T00:19:17.941000000</dc:date>
    <meta:generator>LibreOffice/6.3.2.2$Windows_X86_64 LibreOffice_project/98b30e735bda24bc04ab42594c85f7fd8be07b9c</meta:generator>
    <meta:editing-duration>PT12H47M9S</meta:editing-duration>
    <meta:editing-cycles>34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