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57.03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58.81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2.turnaji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PODĚBRADY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PODĚBRADY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DOLNÍ POČERNICE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ŘEPORYJE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4" office:value-type="string" calcext:value-type="string">
            <text:p>7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5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DOLNÍ POČERNICE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ŘEPORYJE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1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.00.0000</text:date>, <text:time style:data-style-name="N2" text:time-value="11:59:49.70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6-05-08T12:23:33.197000000</dc:date>
    <meta:generator>LibreOffice/6.3.2.2$Windows_X86_64 LibreOffice_project/98b30e735bda24bc04ab42594c85f7fd8be07b9c</meta:generator>
    <meta:editing-duration>PT13H40M43S</meta:editing-duration>
    <meta:editing-cycles>43</meta:editing-cycles>
    <meta:document-statistic meta:table-count="3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